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e34d" officeooo:paragraph-rsid="000fe34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e34d" officeooo:paragraph-rsid="000ff393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ff393" style:font-name-complex="Arial"/>
    </style:style>
    <style:style style:name="T5" style:family="text">
      <style:text-properties officeooo:rsid="000fe34d"/>
    </style:style>
    <style:style style:name="T6" style:family="text">
      <style:text-properties officeooo:rsid="000ff393"/>
    </style:style>
    <style:style style:name="T7" style:family="text">
      <style:text-properties officeooo:rsid="00102e5b"/>
    </style:style>
    <style:style style:name="T8" style:family="text">
      <style:text-properties officeooo:rsid="0010779a"/>
    </style:style>
    <style:style style:name="T9" style:family="text">
      <style:text-properties officeooo:rsid="00122b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5">CÁMARA</text:span> DE DIPUTADOS DE LA PROVINCIA</text:p>
      <text:p text:style-name="P7"/>
      <text:p text:style-name="P7">D E C L A R A :</text:p>
      <text:p text:style-name="P4"/>
      <text:p text:style-name="P5">De su Interés:</text:p>
      <text:p text:style-name="P5"/>
      <text:p text:style-name="P5"><text:span text:style-name="T9">1. </text:span>La labor llevada a cabo por el diseñador gráfico casildense Ramiro Agost<text:span text:style-name="T8">i</text:span>ni, distinguido con el galardón Cuentahilos de bronce, <text:span text:style-name="T8">q</text:span>uien obtuvo el premio a <text:span text:style-name="T8">l</text:span>a excelencia en la última edición de<text:span text:style-name="T8">l</text:span> Concurso Nacional Ilusión.</text:p>
      <text:p text:style-name="P5">Autor/a: Ariel Bermúdez</text:p>
      <text:p text:style-name="P5"/>
      <text:p text:style-name="P5">2. <text:span text:style-name="T8">L</text:span>a hazaña realizada por Favio Giorgio, quien recorrió el continente Africano en bicicleta, haciendo 35.800 kilómetros de intenso pedaleo transitando 33 países en 31 meses.</text:p>
      <text:p text:style-name="P5">Autor/a: Ariel Bermúdez</text:p>
      <text:p text:style-name="P5"/>
      <text:p text:style-name="P5">3. El trabajo periodístico llevado a cabo por Juan Mascardi, quien recientemente obtuvo el "Premio Iberoamericano de Periodismo Rey de España ", un galardón internacional que distingue a los profesionales de los med<text:span text:style-name="T8">i</text:span>os de comunicación por su destacada labor informativa.</text:p>
      <text:p text:style-name="P5">Autor/a: Ariel Bermudez</text:p>
      <text:p text:style-name="P5"/>
      <text:p text:style-name="P5">4.La hazaña realizada por tres santafesinos quienes llegaron a la final del Rally Dakar 2018. Pablo Novara de la comuna de Bauer y S<text:span text:style-name="T8">i</text:span>gel, Carlos Jofre de <text:span text:style-name="T8">l</text:span>a ciudad de Rosario en Quads, y Leonel Larrauri de la ciudad de Granadero Baigorria, en los SxS.</text:p>
      <text:p text:style-name="P5">Autor/a: Ariel Bermudez</text:p>
      <text:p text:style-name="P5"/>
      <text:p text:style-name="P5">5.La presentación del libro y muestra artística: " Descalza ", que se realizará el 10 de marzo en la Basílica de la Natividad de la Santísima Virgen de la ciudad de Esperanza.</text:p>
      <text:p text:style-name="P5">Autor/a: Patricia Chialvo</text:p>
      <text:p text:style-name="P5"/>
      <text:p text:style-name="P5">6. La "4a Fiesta Departamental de las colectividades"; organizada por Ceci Basket BaH Club, de la ciudad de Gálvez, departamento San Jerónimo que se realizará el 9. 10 y 11 de marzo del corriente año.</text:p>
      <text:p text:style-name="P5">Autor/a: María Victoria Tejeda</text:p>
      <text:p text:style-name="P5"/>
      <text:p text:style-name="P5">7. La 8va. Fiesta Provincial del Dulce de Leche que se realizará el próximo 17 de febrero de 2018 en la localidad de Arroyo Aguiar, departamento La Capital.</text:p>
      <text:p text:style-name="P5">Autor/a: Maria Cecilia Ayala</text:p>
      <text:p text:style-name="P5"/>
      <text:p text:style-name="P5"><text:soft-page-break/>8. La jornada que se desarrollará el 15 de febrero en la ciudad de Rosario con motivo del " Día Internacional de la lucha contra el cáncer infantil ".</text:p>
      <text:p text:style-name="P5">Autor/a: Miriam Cinalli</text:p>
      <text:p text:style-name="P5"/>
      <text:p text:style-name="P5">9. La Edición 19na. <text:span text:style-name="T8">d</text:span>el Festival del Agua y el Canto ", que se realizará el 9 y 10 de febrero. en el Centro de Educacion Física N<text:span text:style-name="T8">º</text:span> 29 Roberto Torres Guanatey.</text:p>
      <text:p text:style-name="P5">Autor/a: Leandro Busatto</text:p>
      <text:p text:style-name="P5"/>
      <text:p text:style-name="P5">10. La realización de la velada Boxística " El cielo con las manos " a realizarse el 9 de febrero de 2018 en la ciudad de Venado Tuerto, departamento General López.</text:p>
      <text:p text:style-name="P5">Autor/a: Os<text:span text:style-name="T8">c</text:span>ar Pieroni</text:p>
      <text:p text:style-name="P5"/>
      <text:p text:style-name="P5">11. Los Carnavales de Plata de Mburucuya Verá de la localidad de Estación Clucellas el 17 de febrero de 2018.</text:p>
      <text:p text:style-name="P5">Autor/a: O<text:span text:style-name="T8">m</text:span>ar Martinez</text:p>
      <text:p text:style-name="P5"/>
      <text:p text:style-name="P5">12. Los 101 años de los tradicionales Carnavales Sunchalenses, a realizarse el 10 y 11 de febrero de 2018.</text:p>
      <text:p text:style-name="P5">Autor/a: O<text:span text:style-name="T8">m</text:span>ar Martinez</text:p>
      <text:p text:style-name="P5"/>
      <text:p text:style-name="P5">13. La 5° edición de los Carnavales de la localidad de Tacural a realizarse el 9 y 23 de febrero de 2018.</text:p>
      <text:p text:style-name="P5">Autor/a: Or<text:span text:style-name="T8">m</text:span>ar Martinez</text:p>
      <text:p text:style-name="P5"/>
      <text:p text:style-name="P5">14. La participación en la Selección Santafesina de Básquet y consagración como "Campeones Nacionales de Básquet " de los jóvenes Santafesinos Augusto y Manuel Alonso.</text:p>
      <text:p text:style-name="P5">Autor/a: <text:span text:style-name="T9">Om</text:span>ar Martinez</text:p>
      <text:p text:style-name="P5"/>
      <text:p text:style-name="P5">15. El VI Festival lnterprovincial Santa Fe Sur, a realizarse el 1<text:span text:style-name="T8">0</text:span> de febrero del corriente año en la localidad de Álvarez, departamento Rosario.</text:p>
      <text:p text:style-name="P5">Autor/a: Claudia Giaconne</text:p>
      <text:p text:style-name="P5"/>
      <text:p text:style-name="P5">16. El 21<text:span text:style-name="T8">º </text:span><text:s/>Festival Nacional Folklórico Competitivo de la Danza, El Canto, La Música y Las Artesanías denominado "GESSLER FOLKLORE PARA TODOS", a realizarse el 9, 10 y 11 de febrero del corriente año, en la localidad de Gessler, departamento San Jerónimo.</text:p>
      <text:p text:style-name="P5">Autor/a: Claudia Giaconne</text:p>
      <text:p text:style-name="P5"/>
      <text:p text:style-name="P5"/>
      <text:p text:style-name="P5"/>
      <text:p text:style-name="P5"/>
      <text:p text:style-name="P5"><text:soft-page-break/>17 El Paro Internacional de Mujeres y las acciones previstas por Organizaciones de Mujeres en diferentes localidades de la Provincia, en el marco de la conmemoración del 8 de marzo Día Internacional de la Mujer.</text:p>
      <text:p text:style-name="P5">Autor/a: Silvia Augsburger</text:p>
      <text:p text:style-name="P5"/>
      <text:p text:style-name="P5"><text:span text:style-name="T6">18.</text:span> La edición año 2018 de "A TODO PULM<text:span text:style-name="T7">Ó</text:span>N", Fiesta Provincial de la Diversidad Musical, que se lleva a cabo durante los meses de enero y febrero del año en curso, en la localidad de Santa Isabel, departamento General López y cuenta con la participación de reconocidos artistas regionales y nacionales, y la actuación del destacado cantautor RAMÓN "PALITO" ORTEGA en su noche de cierre.</text:p>
      <text:p text:style-name="P5">Autor/a: Julio Eggimann</text:p>
      <text:p text:style-name="P5"/>
      <text:p text:style-name="P5">19 . El" Proyecto Memoria en la Pared", a desarrollarse en las ciudades de Rafaela, Sunchales y San Cristóbal.</text:p>
      <text:p text:style-name="P5">Autoría: Roberto Mirabella</text:p>
      <text:p text:style-name="P5"/>
      <text:p text:style-name="P5">20. El Instituto de Actualización y Perfeccionamiento Profesional, del Colegio de Procuradores de la 2da Circunscripción Judicial, Rosario; por fomentar el continuo desarrollo y crecimiento profesional de los auxiliares del sistema de justicia de la provincia de Santa Fe.</text:p>
      <text:p text:style-name="P5">Autor/a: Ces<text:span text:style-name="T8">i</text:span>ra Arcando</text:p>
      <text:p text:style-name="P5"/>
      <text:p text:style-name="P5">2<text:span text:style-name="T6">1.</text:span> La Secretaría de Actividades Sociales del Club Atlético Rosario Central. d<text:span text:style-name="T6">e</text:span> la ciudad de Rosario, en el marco de su rol social, por fomentar el continuo desarrollo niños de la ciudad de Rosario.</text:p>
      <text:p text:style-name="P5">Autor/a: Cesira Arcando</text:p>
      <text:p text:style-name="P5"/>
      <text:p text:style-name="P5">22. La 25° Edición de la Fiesta Cervecera, que se realizará en la localidad <text:span text:style-name="T6">de Las Tunas el</text:span> próximo 24 de Febrero del corriente año.</text:p>
      <text:p text:style-name="P6">Autor/a: Gabriel Real</text:p>
      <text:p text:style-name="P4"/>
      <text:p text:style-name="P3"><text:span text:style-name="T1">SALA DE SESIONES</text:span><text:span text:style-name="T2">, </text:span><text:span text:style-name="T4">8</text:span><text:span text:style-name="T2"> de </text:span><text:span text:style-name="T4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14T11:21:51.972103345</dc:date>
    <meta:print-date>2018-02-14T11:20:46.820031348</meta:print-date>
    <meta:editing-cycles>44</meta:editing-cycles>
    <meta:editing-duration>PT1H25M33S</meta:editing-duration>
    <meta:generator>LibreOffice/5.1.6.2$Linux_X86_64 LibreOffice_project/10m0$Build-2</meta:generator>
    <meta:document-statistic meta:table-count="0" meta:image-count="1" meta:object-count="0" meta:page-count="3" meta:paragraph-count="49" meta:word-count="804" meta:character-count="4811" meta:non-whitespace-character-count="4052"/>
  </office:meta>
</office:document-meta>
</file>